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normal" style:font-size-asian="17pt" style:font-style-asian="normal" style:font-weight-asian="normal" style:font-name-complex="Arial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pt" fo:font-style="normal" fo:text-shadow="none" style:text-underline-style="none" fo:font-weight="normal" style:font-size-asian="2pt" style:font-style-asian="normal" style:font-weight-asian="normal" style:font-name-complex="Arial" style:font-size-complex="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3pt" fo:font-style="normal" fo:text-shadow="none" style:text-underline-style="none" fo:font-weight="normal" style:font-size-asian="23pt" style:font-style-asian="normal" style:font-weight-asian="normal" style:font-name-complex="Arial" style:font-size-complex="23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5pt" fo:font-style="normal" fo:text-shadow="none" style:text-underline-style="none" fo:font-weight="normal" style:font-size-asian="25pt" style:font-style-asian="normal" style:font-weight-asian="normal" style:font-name-complex="Arial" style:font-size-complex="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g3t'Btl+b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ASSOÇIAGÃ+. ÇQI»,y. Bll.!.ÁBIJ4.D e...A.PQ.!Q..A9LS%!.AL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eS: e g' l11..1S11A. . e u t,'r,!J.BAI..Jlçl..J4.11 Q.!iWl" eS.rA 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(:NPJ: 45-096.972/0001 frei. Na 027.0$2 crD 02/09/1982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ftt.lü }-lellrklue dose Testam, 247 + Jd T8stât &lt;3uaruttlos . sp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Fora:€11)382Q..388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PtANODE .AJUSTEPARA202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l.DADOSDAENTIDADEPARCEIR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RAZÃOSOCIAL yB4L DO JARDIM TESTAI CN PJ SEDE 45.996.972/0001-16 INSC. MUNICIPA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ENDEREÇO DA SEDE RUA HENRIQUE JOSÉ TESTAI, 247 JARDIM TESTAM - 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ITKLEroNE E-MAIL: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11 95701668SITE: Facebookoedaaoeico (Oamail .com admcrecheiardimtestai @)email.com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1 NOME CAIR JOSÉ BARROSÃ2. DADAS DO DIRIGENTE {PRBiDENTE)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ENDEREÇO RUA JÕAOIOSÉTESTAI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TELEFONE 11 963672275 E-MAIL: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RG CPF 574.058.4087-68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VIGENCIA DAATA de: 13 de agosto de 2023 a 13 desgosto de 2028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3. DADOS DA UNIDADE ESCOLAR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NOME FANTASIA ACASEC JARDIM TESTAM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ENDEREÇO RUA HENRiQUE ROSÉ TESTAR, 247 JARDIM TESTAM - GUARULH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CNPJDA UNIDADEESCOLAR 45.996.972/0001-1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TELEFONE 1124928276 E-MAI L: gdalçredleiardimtesla i@gmail . co m do Brasil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DADOS BANCO Banco CONTA CORRENTE 45493 - 1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BANCÁRIOS:AGENCIA 6761-X CONTAPOUPANÇA 45493-1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4. OBJETIVOS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Atendimento na Modalidade Educação Básica - Educação Infantil/Creche e Pré Escola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S.JUSTIFICATIVA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 parceria a ser celebrada entre a ACASECIT e a Administração Pública de Guarulhos, na área educadonal, visa o atendimento de crianças na faixa etária de O a 3 anos e ll meses de idade para sanar ou minizar a demanada na modalidade de Creche. e garantir as crianças a qualidade no ensino e que se cumpra o direito a elas de ter uma vaga na Creche. Ressalta- se que a Interação dessa parceria é mpliar a oferta de vagas nessa etapa da educação, uma vez que essa ação se configura coma uma das esaatégias que o município buscou para atender á demanda da região e dos bairros adjacentes onde a Associação Comunitária de Apoio ao Social Esportiva e Cultural do Jardim Testam, garantir que as crianças que forem matriculadas tenham um atendimento educacional gratuita e de qualidade ACASEC Creche Jardim Testam tem coma finalidade atender á criança em sua necessidade básica de educação. nutrição e saúde, auxiliando-as em sua formação intelectual, física, social e moral. visando $eu desenvolvimento integral e hannâníco, além da conquista de sua autonomia, respeito a sua realidade sócio- cultural, procurando inclusive a integração da família em todo esse processo de construção. Desta forma. contribuímos para construção da identidade social e cultural das crianças, fortalecendo o baralho integrado do cuidar e do educar. numa ação complemefltar ás famílias daquela comunidade, objeüvando proporcionar condições adequadas para promover educação, proteção, segurança, alimenüção,cultura, 9úde e lazer, com vistas á inserção, prevenção e proteção á infância. Na realização deste trabalho, os profissionais do ACASECIT, com apoio das famílias das crianças, objetivam auxilia.{as na const«lção do conhecimento de si própria e do mundo desenvolvendo - as de forma a melhor exercitar suH potencialidade. através de atividadess múüplas de Iniciação ás ciências. linguagem{ expressão. oral, es«ita e corporal ). raciocínio ló8ia-matemático. artes,educação moral e sacia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Matricular 100% (cem por cento) das crianças, de acordo com o número de atendimento previsto para a unidade escolar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Acompanhar e tomar as devidas provldênclaspara assegurara frequência detodas,ascrlanças;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&amp; META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i Efetivar as matrículas das crianças encaminhadas apela Secretaria de Educação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A frequência das crianças será acompanhada através de registros próprios.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0" office:value-type="string" calcext:value-type="string">
            <text:p>B e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Através de consulta ao sistema da Rede l\flunicípal de O a 100%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0" office:value-type="string" calcext:value-type="string">
            <text:p>Consulta asa anotações efetuadas nos Registros de Ação Supervisora realizadas através de visitas mensalmente, Média Geral da Unidade Escolar, Baixa Frequência e Alunos Frequentantes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>
          <table:table-cell table:style-name="ce12" office:value-type="string" calcext:value-type="string">
            <text:p>Esse documento foi assinado por JAIR JOSE BARROCO. Para validar o documento e suas assinaturas acesse https://assinefacil.onlinesolucoesdigltals.com.br/validate/RPSS2-QK3KJ-T3U5V-MF9HK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3" office:value-type="string" calcext:value-type="string">
            <text:p>,&amp;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6" office:value-type="string" calcext:value-type="string">
            <text:p>PLANO DE TRABALHO - AJUSTE PARA 202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4" office:value-type="string" calcext:value-type="string">
            <text:p>')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rantir 100%icem por cento) de gratuidade na atendimento;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Manter a quadro de recursos humanos previst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Manter arborizada e atualizada loo% Caem por certa) da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documentação da Unidade Educacional. das crianças atendidas e dosfuncionáríos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Garantir uma alimentaçã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Em conformidade com as cláusulas do Termo de colaboração.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Conforme necessidade, de acordo com a legislação especifica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A Organização se compromete a arquivar de maneira adequada e de acorda com a legislação agente toda a documentação de crianças e Funcionári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Em conformidade com as cláusulas dc} Termo de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Regtstros em arquivos próprios da SE, além das anotações RegistrQS de AÇão Superüsara realizada através de visitas mensalmente Cumpriu ou Não Cumpriu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companhamento das fQrmaçoes quando oferecidas pela SE e pela própria Instituição. através dev reuniões com a equipe gestora da unidade escolar Cumpriu ou Não Cumpriu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Conferências durante as visitas periódicas Cumpüu QU Nâo Cumpriu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saudável, de qualidade e com bQa apresentação a !oo%. icem por cento)dascriançasatendidas, segunda Q dlspQstQ na Programa de Alimentação Escolar tPNAE);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ColaboraçãoAcampBnhamenta durante as vis tas periódicas e. quando necessárias. junto a equipe de nutãÇãa da SE cumpriu ou Não CumpHu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Visitas periódicas pela SuperÜsãa e, quando necessário e pelo menOS l vez ao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Garantir condições, ambientes e conservação dos espaÇoS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dequados para a bem-estar e a desenvolvimento integral de todas as crianças atendidas;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mplementar e manter Instrumentos de oartlcipação da comunidade, garantindo transparência nas anões da Unidade Eucacional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Proporcionar aprendizagens e vivências :nriquecedoras para 100% das crianças matriculadas em consonância çam as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Manutenção periódica estrutural da unidade escolar.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A arBoRIzaÇão se compromete em envolver a comunidade em suas alivldades anm de aproximar-e fortalecer os íiculos entre as crianças os responsáveis e 3 escol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A organização se compromete a seguir as diretrizes da Secretária de eduêaçãa, anm de garantir lao% do aprendizado e proporcionando vivências enriquecedora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ano. vÍsha de comissão especial de vitoria. Cumpriu ou NãQ Cumpriu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A organização se compromete ern envolver a comunidade em suas atÍvidades aâm de aproximar e fortalecer os viculos entre as crianças as responsáveis e a escol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Prometo político Pedagógico aprovado. Cumpriu au Não cumpriu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7. ATENDIMENTO PROPOST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IERÇÁRio iE:]....]]]] MATCnNAL]::]::::®::::] aERçÁniO n]]]]]]]::g::] ESTÁcioE:::]..ãg:...] rOTALVAGAS 1 184 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Esse documento foi assinado por JAIR JOSE BARROSO. Para validar o documento e suas assinaturas acesse https://assínefacil.onlinesolucoesdigitais.com.br/validate/RPSS2-QK3KJ-T3U5V-MF9HK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5" office:value-type="string" calcext:value-type="string">
            <text:p>aG,U.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jé.'a'B:i)ó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6" office:value-type="string" calcext:value-type="string">
            <text:p>1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)</text:p>
          </table:table-cell>
          <table:table-cell table:number-columns-repeated="1023"/>
        </table:table-row>
        <table:table-row table:style-name="ro1">
          <table:table-cell table:style-name="ce17"/>
          <table:table-cell table:number-columns-repeated="1023"/>
        </table:table-row>
        <table:table-row table:style-name="ro1">
          <table:table-cell table:style-name="ce7" office:value-type="string" calcext:value-type="string">
            <text:p>Esse documento foi assinado por JAIR JOSE BARROCO. Para validar o documento e suas assinaturas acess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8" office:value-type="string" calcext:value-type="string">
            <text:p><text:a xlink:href="https://assinefacil.onlinesolucoesdigitais.com.br/validate/RPSS2-QK3KJ-T3U5y-MFgHK" xlink:type="simple">https://assinefacil.onlinesolucoesdigitais.com.br/validate/RPSS2-QK3KJ-T3U5y-MFgHK</text:a>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Assim JAIR CPF: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ASSOCIAÇÃO COMUNljABIA DH APOIO AO SOCIAL )«h3$Ç,S-+li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NPJ: 45.g96.g72/0001-16 Reg. NO Q27.0S2 ém 02/(n/'t982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ua Henrlqtie .losê Testam, 247 - Jd. Testam Guaíulhm - $P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Pane:(11)3820-388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PIANO DE 10 -; AJUSTE PARA 202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DESPESA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Recursos Humanos b/alar do Mensal Vü/0Fi4D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Salários R$ 71.714.97 R$ 932.294.6]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Benefícios R$ 26.277,50 R$ 31S.33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Encargos Trabalhistas R$ 25.458.76 R$ 330.963.88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Sub-totalfl R$123.451,23 R$1.578.S88.49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Provisão (21,57 sobre base FGTS) R$ 15.468,92 R$ 185.627.0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5ubtatal {2} RS is.4óasz R$18S.627.04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ecursos Humanos (1 + 2) R$138.920,1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Custoslndireto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gua R$ 1.500.00 R$ 18.000,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Luz R$ 1.SO0,00 R$ 18.000.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Gás R$ 790.00 R$ 9.480.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Material Pedagógico R$ 5.000,00 KS 60.000.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Material de limpeza R$ 4.500,00 KS 54.000.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Material de higiene R$ 4.500.00 R$ 54.000.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Telefone R$ 500,00 KS 6.000.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Cantabilídade RS 3.344,8S R$ 40.138.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Pequenas Manutenções da unidade R$ 5.000,00 R$ 60.000.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$ 0,00 R$ 0.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R$ 0,00 RS O.OO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R$ 0,00 R$ 0,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$ 0,00 R$ 0.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$ 0,00 R$ 0.0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ub-total3 R$22.134,85 R$265.618,20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/alar MensalSubsídio e manut. Unidade R$161.055,00 R$2.029.833,73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Locação(quando houver)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luguei R$ 0,00 R$ 0.00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PTU R$ 0,00 R$ 0.00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ub-totaf4 RSO,ao KSO,o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VERBA ADICIONAL - Maio e Setembro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Qualificação de Recursos Humanos R$ 1.000,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Auxilio no Pagamento de férias e :L3g R$ 1.000,0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Execução de Melhorias na Unidade Escolar R$ 47.548,8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quisição de Material Pedagógico R$ 60.000,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Aquisição de bens permanentes R$ 27.387,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$136.936,0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do digitalmente por: OSEBARROSÓ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i74.058.408-68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ata: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 8n 2/20BatR 34:0r -03ít8/12/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se documento foi assinado por JAtllsii151$ÉtHÃéR(59t51$111EFvalidar o documento e suas assinaturas acess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hl ps://asstnefacil.onllnesolucoesdlgitaísléllRi:19ÂBêlàB5Rêgs2.QK3KJ-T3u5v-MF9HK PIANO DE TRABALHO - AjUSTe PARA 2026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19" office:value-type="string" calcext:value-type="string">
            <text:p>EI I' l i l i 1 1 '1 1 1 1 111g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" office:value-type="string" calcext:value-type="string">
            <text:p>»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0" office:value-type="string" calcext:value-type="string">
            <text:p>}-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3" office:value-type="string" calcext:value-type="string">
            <text:p>X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X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0hà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al 1 1 1 1 1 1 1 '1 1 1 1 1112'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. 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ilãlêlÊIÊlgl9 111Ê g glgl l l!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]c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20" office:value-type="string" calcext:value-type="string">
            <text:p>D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" office:value-type="string" calcext:value-type="string">
            <text:p>€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number-columns-repeated="1023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.l 1 1 1 1 1 1 1 '1 1 1 1 111w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ê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')ql l gl glg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lglgl ÊIÊlãlãlãl {êl il ÊI ílglgl gl gl 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30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Z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0ec: 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" office:value-type="string" calcext:value-type="string">
            <text:p>a0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3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3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" office:value-type="string" calcext:value-type="string">
            <text:p>g0</text:p>
          </table:table-cell>
          <table:table-cell table:number-columns-repeated="1023"/>
        </table:table-row>
        <table:table-row table:style-name="ro1">
          <table:table-cell table:style-name="ce20" table:formula="of:#ERR520!" office:value-type="string" office:string-value="" calcext:value-type="error">
            <text:p>Err:520</text:p>
          </table:table-cell>
          <table:table-cell table:number-columns-repeated="1023"/>
        </table:table-row>
        <table:table-row table:style-name="ro1">
          <table:table-cell table:style-name="ce14" office:value-type="string" calcext:value-type="string">
            <text:p>glglêl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4" table:formula="of:=c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111$1illglêl11Êlglglglgl l l bf ul «l ul l l l l+/}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4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table:formula="of:=cd02c: 0ed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gl3líl5lãlãlãlslÊ {l;l;l;l;l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:l$1glglglglglglÊlglglglglg :l*l:l'l'l'l-l'l;l:Õ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0" office:value-type="string" calcext:value-type="string">
            <text:p>&gt;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" office:value-type="string" calcext:value-type="string">
            <text:p>€1118111qlgl:llglglg $lRl=1=1EIEl#l#lele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a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ãlzlglzlzlglzlvlzlzÓ0UMm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UJ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CD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}{g3 !'ê9gg0 m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8" office:value-type="string" calcext:value-type="string">
            <text:p>©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8 o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5" office:value-type="string" calcext:value-type="string">
            <text:p>15 :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0. a &lt;.</text:p>
          </table:table-cell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Q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3" office:value-type="string" calcext:value-type="string">
            <text:p>Ç8ÊãEQB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0gQ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E8'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I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float" office:value="0" calcext:value-type="float">
            <text:p>0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" office:value-type="string" calcext:value-type="string">
            <text:p>8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g&lt;0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a.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26" office:value-type="string" calcext:value-type="string">
            <text:p>g: ,:?êl$).*</text:p>
          </table:table-cell>
          <table:table-cell table:number-columns-repeated="1023"/>
        </table:table-row>
        <table:table-row table:style-name="ro1">
          <table:table-cell table:style-name="ce26"/>
          <table:table-cell table:number-columns-repeated="1023"/>
        </table:table-row>
        <table:table-row table:style-name="ro1">
          <table:table-cell table:style-name="ce13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7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1" office:value-type="string" calcext:value-type="string">
            <text:p>Código de validação: RPSS2-QK3KJ-T3u5v-MF9HK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15" office:value-type="string" calcext:value-type="string">
            <text:p>Tipo de assinatura: Avançad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9" office:value-type="string" calcext:value-type="string">
            <text:p>Esse documento foi assinado pelos seguintes signatários nas datas indicadas (Fuso '1 horário de Brasília):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9" office:value-type="string" calcext:value-type="string">
            <text:p># JAIR JOSE BARROSO (CPF 574.058.408-68) - ASSOCIACAO COMUNITÁRIA DE APOIO AO SOCIAL ESPORTI (CNPJ 45.996.972/0001-16) em 18/12/2025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9" office:value-type="string" calcext:value-type="string">
            <text:p>1 5:34 - Assinado com certificado digital ICP-Brasil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9" office:value-type="string" calcext:value-type="string">
            <text:p>Para verificar as assinaturas, acesse o link direto de validação deste documento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2" office:value-type="string" calcext:value-type="string">
            <text:p>https://assin efacil.onlinesolucoesdigitais. com . b r/validate/RPSS2-QK3KJ -T3U 5V.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19" office:value-type="string" calcext:value-type="string">
            <text:p>MF9HK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" office:value-type="string" calcext:value-type="string">
            <text:p>Ou acesse a consulta de documentos assinados disponível no link abaixo e informe o código de validação: '')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https://assin efacil.onlinesolu coesdigita is .co m .br/valldate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string" calcext:value-type="string">
            <text:p>Entidade Parceira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.&amp; ..á#B7,.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6" office:value-type="string" calcext:value-type="string">
            <text:p>ASCO CI.AÇ.AQ.G(&gt;M U NI.'IIIARI A. !)q ,.A.!"QI q) .. A:Q:.. 9.0Ç IAI,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E8PÇ)RTIV&amp;CtjI.,TI! RAb. Pq.#.AROIM.'reSTAm (;tq}».J- 45.1)90. 972ÍoQOlülti qe! tq t)2V.052 ern Q2/0g/19:12</text:p>
          </table:table-cell>
          <table:table-cell table:number-columns-repeated="1023"/>
        </table:table-row>
        <table:table-row table:style-name="ro1">
          <table:table-cell table:style-name="ce24" office:value-type="string" calcext:value-type="string">
            <text:p>t-lt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7" office:value-type="string" calcext:value-type="string">
            <text:p>Associação comunitária de Apoia aa Social Esportiva Cultural do Jardim Testam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Unidade: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unidade l Telefone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float" office:value="112428276" calcext:value-type="float">
            <text:p>112428276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Endereço: Jardim Testam -Guarulhos ENRIQUE ROSÉ TESTAI,194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9" office:value-type="string" calcext:value-type="string">
            <text:p>METRAGEM Piso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QUADRODESAL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MODALIDAD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9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2" office:value-type="string" calcext:value-type="string">
            <text:p>QtaWt ALUNOS 15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Q(HÂn PR l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29"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37 Maternal15 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0" office:value-type="date" office:date-value="2026-03-02" calcext:value-type="date">
            <text:p>2 3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37 17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TÉRRE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TÉRREO TÉRRE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Maternal Estágios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A B A B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15 15 15 1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l l 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TÉRREO Berçarrio l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6" office:value-type="string" calcext:value-type="string">
            <text:p>TERREO BerçáriolMAS</text:p>
          </table:table-cell>
          <table:table-cell table:number-columns-repeated="1023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21 21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TÉRREO TÉRREO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Berçáriol Berçário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8" office:value-type="string" calcext:value-type="string">
            <text:p>A B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4" office:value-type="string" calcext:value-type="string">
            <text:p>9 8 9 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2" office:value-type="string" calcext:value-type="string">
            <text:p>l l l 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8 TÉRREO Berçáriol</text:p>
          </table:table-cell>
          <table:table-cell table:number-columns-repeated="1023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3" office:value-type="string" calcext:value-type="string">
            <text:p>)7 DE OUTUBRO DE 2025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4" office:value-type="string" calcext:value-type="string">
            <text:p>)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7" office:value-type="string" calcext:value-type="string">
            <text:p>Assinatura da Diretora da unidade escolar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ssinatura do President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4" office:value-type="string" calcext:value-type="string">
            <text:p>Assinado digitalmente por: JAIRJOSEBARROSÓ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CPF: 574.058.408-68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ata:18/12/2025 15:39:37-03: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J84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Volante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Total Professor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 office:value-type="string" calcext:value-type="string">
            <text:p>l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Esse documento foi assinado por JAIR JOSE BARROCO. Para validar o documento e suas assinaturas acesso https://assinefacil.onlinesolucoesdlgitais.com.br/validate/FA35D-8CQEX-B3RFT-8JF7R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14" office:value-type="string" calcext:value-type="string">
            <text:p>3ç,,\g .</text:p>
          </table:table-cell>
          <table:table-cell table:number-columns-repeated="1023"/>
        </table:table-row>
        <table:table-row table:style-name="ro1">
          <table:table-cell table:style-name="ce25" office:value-type="string" calcext:value-type="string">
            <text:p>-àü} l-*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13" office:value-type="string" calcext:value-type="string">
            <text:p>MANIFESTO DE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27" office:value-type="string" calcext:value-type="string">
            <text:p>ASSINATURAS</text:p>
          </table:table-cell>
          <table:table-cell table:number-columns-repeated="1023"/>
        </table:table-row>
        <table:table-row table:style-name="ro1">
          <table:table-cell table:style-name="ce27"/>
          <table:table-cell table:number-columns-repeated="1023"/>
        </table:table-row>
        <table:table-row table:style-name="ro1">
          <table:table-cell table:style-name="ce21" office:value-type="string" calcext:value-type="string">
            <text:p>Código de validação: FA35D-8CQEX-B3RFT-8JF7R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15" office:value-type="string" calcext:value-type="string">
            <text:p>Tipo de assinatura: Avançada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9" office:value-type="string" calcext:value-type="string">
            <text:p>Esse documento foi assinado pelos seguintes signatários nas datas indicadas (Fuso ,'1 horário de Brasília):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9" office:value-type="string" calcext:value-type="string">
            <text:p>-/ JAIR JOSE BARROSO (CPF 574.058.408-68) - ASSOCIACAO COMUNITÁRIA DE APOIO AO SOCIAL ESPORTI (CNPJ 45.996.972/0001-16) em 18/12/2025 1 5:39 - Assinado com certiülcado digital ICP-Brasil</text:p>
          </table:table-cell>
          <table:table-cell table:number-columns-repeated="1023"/>
        </table:table-row>
        <table:table-row table:style-name="ro1">
          <table:table-cell table:style-name="ce19"/>
          <table:table-cell table:number-columns-repeated="1023"/>
        </table:table-row>
        <table:table-row table:style-name="ro1">
          <table:table-cell table:style-name="ce19" office:value-type="string" calcext:value-type="string">
            <text:p>Para verificar as assinaturas, acesse o link direto de validação deste documento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11" office:value-type="string" calcext:value-type="string">
            <text:p>https ://assinefacil.onlinesolu coesdigita is. com. b r/valídate/FA35D-8CQEX-B3R FT tl\ll 1 1 \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31" office:value-type="string" calcext:value-type="string">
            <text:p>Ou acesse a consulta de documentos assinados disponível no link abaixo e informe o código de validação:</text:p>
          </table:table-cell>
          <table:table-cell table:number-columns-repeated="1023"/>
        </table:table-row>
        <table:table-row table:style-name="ro1">
          <table:table-cell table:style-name="ce31"/>
          <table:table-cell table:number-columns-repeated="1023"/>
        </table:table-row>
        <table:table-row table:style-name="ro1">
          <table:table-cell table:style-name="ce29" office:value-type="string" calcext:value-type="string">
            <text:p>h ups://assinefacil.onlinesolu coesd igitais .com .br/validade</text:p>
          </table:table-cell>
          <table:table-cell table:number-columns-repeated="1023"/>
        </table:table-row>
        <table:table-row table:style-name="ro1">
          <table:table-cell table:style-name="ce29"/>
          <table:table-cell table:number-columns-repeated="1023"/>
        </table:table-row>
        <table:table-row table:style-name="ro2" table:number-rows-repeated="10481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 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3" meta:object-count="0"/>
    <meta:generator>LibreOfficeDev/6.0.5.2$Linux_X86_64 LibreOffice_project/</meta:generator>
  </office:meta>
</office:document-meta>
</file>